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0</text:p>
          </table:table-cell>
          <table:table-cell table:number-columns-repeated="2" table:style-name="ce2"/>
          <table:table-cell office:value-type="string" table:style-name="ce6">
            <text:p>28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8">
            <text:p>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501:1018</text:p>
          </table:table-cell>
          <table:table-cell office:value-type="float" office:value="91671.84" table:style-name="ce16">
            <text:p>91 671.84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20201:286</text:p>
          </table:table-cell>
          <table:table-cell office:value-type="float" office:value="211489.81" table:style-name="ce16">
            <text:p>211 489.81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14095</text:p>
          </table:table-cell>
          <table:table-cell office:value-type="float" office:value="90937.29" table:style-name="ce16">
            <text:p>90 937.29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11075</text:p>
          </table:table-cell>
          <table:table-cell office:value-type="float" office:value="86970.72" table:style-name="ce16">
            <text:p>86 970.72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4644</text:p>
          </table:table-cell>
          <table:table-cell office:value-type="float" office:value="83738.7" table:style-name="ce16">
            <text:p>83 738.7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1:1476</text:p>
          </table:table-cell>
          <table:table-cell office:value-type="float" office:value="34057.660000000003" table:style-name="ce16">
            <text:p>34 057.66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4729</text:p>
          </table:table-cell>
          <table:table-cell office:value-type="float" office:value="28521.85" table:style-name="ce16">
            <text:p>28 521.85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9:4730</text:p>
          </table:table-cell>
          <table:table-cell office:value-type="float" office:value="45634.96" table:style-name="ce16">
            <text:p>45 634.96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40115:197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40115:198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103:1385</text:p>
          </table:table-cell>
          <table:table-cell office:value-type="float" office:value="158960.25" table:style-name="ce16">
            <text:p>158 960.25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10105:22</text:p>
          </table:table-cell>
          <table:table-cell office:value-type="float" office:value="131964.51999999999" table:style-name="ce16">
            <text:p>131 964.52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10118:52</text:p>
          </table:table-cell>
          <table:table-cell office:value-type="float" office:value="137594.64000000001" table:style-name="ce16">
            <text:p>137 594.64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50101:143</text:p>
          </table:table-cell>
          <table:table-cell office:value-type="float" office:value="213240" table:style-name="ce16">
            <text:p>213 240.0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120109:7</text:p>
          </table:table-cell>
          <table:table-cell office:value-type="float" office:value="118953.60000000001" table:style-name="ce16">
            <text:p>118 953.6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7:010105:374</text:p>
          </table:table-cell>
          <table:table-cell office:value-type="float" office:value="116237.5" table:style-name="ce16">
            <text:p>116 237.5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8:030101:223</text:p>
          </table:table-cell>
          <table:table-cell office:value-type="float" office:value="19320.72" table:style-name="ce16">
            <text:p>19 320.72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100122:1069</text:p>
          </table:table-cell>
          <table:table-cell office:value-type="float" office:value="98610" table:style-name="ce16">
            <text:p>98 610.0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100122:1070</text:p>
          </table:table-cell>
          <table:table-cell office:value-type="float" office:value="98610" table:style-name="ce16">
            <text:p>98 610.0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00101:264</text:p>
          </table:table-cell>
          <table:table-cell office:value-type="float" office:value="74765.8" table:style-name="ce16">
            <text:p>74 765.8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10307:23</text:p>
          </table:table-cell>
          <table:table-cell office:value-type="float" office:value="130235.82" table:style-name="ce16">
            <text:p>130 235.82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30201:412</text:p>
          </table:table-cell>
          <table:table-cell office:value-type="float" office:value="863781.61" table:style-name="ce16">
            <text:p>863 781.61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30201:108</text:p>
          </table:table-cell>
          <table:table-cell office:value-type="float" office:value="1362804.33" table:style-name="ce16">
            <text:p>1 362 804.33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80201:552</text:p>
          </table:table-cell>
          <table:table-cell office:value-type="float" office:value="32508" table:style-name="ce16">
            <text:p>32 508.0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140605:299</text:p>
          </table:table-cell>
          <table:table-cell office:value-type="float" office:value="14000.000000000002" table:style-name="ce16">
            <text:p>14 000.0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40108:2607</text:p>
          </table:table-cell>
          <table:table-cell office:value-type="float" office:value="241997.74" table:style-name="ce16">
            <text:p>241 997.74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4:1477</text:p>
          </table:table-cell>
          <table:table-cell office:value-type="float" office:value="220949.46" table:style-name="ce16">
            <text:p>220 949.46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5:2283</text:p>
          </table:table-cell>
          <table:table-cell office:value-type="float" office:value="200311.32" table:style-name="ce16">
            <text:p>200 311.32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1:6533</text:p>
          </table:table-cell>
          <table:table-cell office:value-type="float" office:value="127839.14" table:style-name="ce16">
            <text:p>127 839.14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30202:7542</text:p>
          </table:table-cell>
          <table:table-cell office:value-type="float" office:value="151513.06" table:style-name="ce16">
            <text:p>151 513.06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80103:7307</text:p>
          </table:table-cell>
          <table:table-cell office:value-type="float" office:value="130469.58" table:style-name="ce16">
            <text:p>130 469.58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40104:1050</text:p>
          </table:table-cell>
          <table:table-cell office:value-type="float" office:value="1714451.65" table:style-name="ce16">
            <text:p>1 714 451.65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40104:1051</text:p>
          </table:table-cell>
          <table:table-cell office:value-type="float" office:value="1468296.12" table:style-name="ce16">
            <text:p>1 468 296.12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50208:2453</text:p>
          </table:table-cell>
          <table:table-cell office:value-type="float" office:value="2757431.57" table:style-name="ce16">
            <text:p>2 757 431.57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80301:937</text:p>
          </table:table-cell>
          <table:table-cell office:value-type="float" office:value="760059.17" table:style-name="ce16">
            <text:p>760 059.17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10101:1745</text:p>
          </table:table-cell>
          <table:table-cell office:value-type="float" office:value="1967517.03" table:style-name="ce16">
            <text:p>1 967 517.03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207:1774</text:p>
          </table:table-cell>
          <table:table-cell office:value-type="float" office:value="3592338.47" table:style-name="ce16">
            <text:p>3 592 338.47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10101:3706</text:p>
          </table:table-cell>
          <table:table-cell office:value-type="float" office:value="1162781" table:style-name="ce16">
            <text:p>1 162 781.0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30103:631</text:p>
          </table:table-cell>
          <table:table-cell office:value-type="float" office:value="533385.98" table:style-name="ce16">
            <text:p>533 385.98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30103:793</text:p>
          </table:table-cell>
          <table:table-cell office:value-type="float" office:value="370851.44" table:style-name="ce16">
            <text:p>370 851.44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50901:324</text:p>
          </table:table-cell>
          <table:table-cell office:value-type="float" office:value="326232.11" table:style-name="ce16">
            <text:p>326 232.11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10602:1164</text:p>
          </table:table-cell>
          <table:table-cell office:value-type="float" office:value="2028521.6" table:style-name="ce16">
            <text:p>2 028 521.6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705:243</text:p>
          </table:table-cell>
          <table:table-cell office:value-type="float" office:value="541855.94999999995" table:style-name="ce16">
            <text:p>541 855.95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1:1900</text:p>
          </table:table-cell>
          <table:table-cell office:value-type="float" office:value="1843294.98" table:style-name="ce16">
            <text:p>1 843 294.98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40302:3651</text:p>
          </table:table-cell>
          <table:table-cell office:value-type="float" office:value="1179059.93" table:style-name="ce16">
            <text:p>1 179 059.93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201:4875</text:p>
          </table:table-cell>
          <table:table-cell office:value-type="float" office:value="1603184.03" table:style-name="ce16">
            <text:p>1 603 184.03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306:4907</text:p>
          </table:table-cell>
          <table:table-cell office:value-type="float" office:value="1934766.4" table:style-name="ce16">
            <text:p>1 934 766.40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11503:1683</text:p>
          </table:table-cell>
          <table:table-cell office:value-type="float" office:value="505471.03" table:style-name="ce16">
            <text:p>505 471.03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9:100104:477</text:p>
          </table:table-cell>
          <table:table-cell office:value-type="float" office:value="669761.86" table:style-name="ce16">
            <text:p>669 761.86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9:4162</text:p>
          </table:table-cell>
          <table:table-cell office:value-type="float" office:value="4326565.05" table:style-name="ce16">
            <text:p>4 326 565.05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40205:1955</text:p>
          </table:table-cell>
          <table:table-cell office:value-type="float" office:value="2183125.56" table:style-name="ce16">
            <text:p>2 183 125.56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8:060101:2672</text:p>
          </table:table-cell>
          <table:table-cell office:value-type="float" office:value="9808324.040000001" table:style-name="ce16">
            <text:p>9 808 324.04</text:p>
          </table:table-cell>
          <table:table-cell office:value-type="string" table:style-name="ce17">
            <text:p>26.04.2022</text:p>
          </table:table-cell>
          <table:table-cell office:value-type="string" table:style-name="ce17">
            <text:p>25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7">
            <text:p>19:08:010107:5</text:p>
          </table:table-cell>
          <table:table-cell office:value-type="string" table:style-name="ce17">
            <text:p>26.04.2022</text:p>
          </table:table-cell>
          <table:table-cell office:value-type="date" office:date-value="2022-04-25T00:00:00" table:number-columns-spanned="2" table:number-rows-spanned="1" table:style-name="ce36">
            <text:p>25.04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2A819DF261A167D81B525EE79872313C73B4789D1D574CD64224B06F97ADB328B5CCCD81543D5EA2CF6B853D602DD1051DF623E8EC24452D824D357E34399E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28T03:36:27Z</dc:date>
    <meta:print-date>2022-02-11T04:33:13Z</meta:print-date>
  </office:meta>
</office:document-meta>
</file>